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3.09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14e07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3.099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114e07" fo:hyphenate="false" fo:hyphenation-remain-char-count="2" fo:hyphenation-push-char-count="2"/>
    </style:style>
    <style:style style:name="P11" style:family="paragraph" style:parent-style-name="Standard">
      <style:paragraph-properties fo:margin-left="3.099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14e07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4e07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14e07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4e07" style:font-name-complex="Arial"/>
    </style:style>
    <style:style style:name="T8" style:family="text">
      <style:text-properties officeooo:rsid="001009df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officeooo:rsid="00114e07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5</text:span><text:span text:style-name="T6"> de </text:span><text:span text:style-name="T7">juni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416 UPF</text:span><text:span text:style-name="T1">)</text:span>, cuyo texto a continuación se transcribe:</text:p>
      <text:p text:style-name="P2"/>
      <text:p text:style-name="P2"/>
      <text:p text:style-name="P10"><text:span text:style-name="T10">“La Cámara de Diputados de la Provincia vería con agrado que el Poder Ejecutivo, a través del organismo correspondiente, evalúe y estudie la posibilidad de utilizar los aumentos en la partida de publicidad de la Caja de Asistencia Social – Lotería de Santa Fe, dependiente del Ministerio de Economía, previstos en el Proyecto de Ley de Presupuesto 2014 enviado a la Legislatura por el Poder Ejecutivo para pautar publicidad móvil en las unidades de transporte automotor urbano de pasajeros de las líneas estatales y privadas de las ciudades de Rosario y Santa Fe, a los efectos de morigerar o evitar de un posible aumento de la tarifa de esos servicios públicos en los dos principales centros urbanos de la </text:span><text:span text:style-name="T11">P</text:span><text:span text:style-name="T10">rovincia.</text:span></text:p>
      <text:p text:style-name="P11"><text:span text:style-name="T10"/></text:p>
      <text:p text:style-name="P11"><text:span text:style-name="T9">En ese sentido, sugerir que la partida afectada sea distribuida un 70% para la ciudad de Rosario y un 30% para la ciudad de Santa Fe y que la publicidad se contrate de manera igualitaria para cada unidad que se encuentre en circulación, utilizando para ellos los laterales, las lunetas y los interiores de los colectivos</text:span>.</text:p>
      <text:p text:style-name="P11"/>
      <text:p text:style-name="P9"><text:span text:style-name="T10">Del mismo modo que, a través de la Secretar</text:span><text:span text:style-name="T11">í</text:span><text:span text:style-name="T10">a de Municipios, Comunas y Regiones dependiente del Ministerio de Gobierno y Reforma del Estado, se instrumenten las comunicaciones necesarias para que los Municipios de Rosario y Santa Fe adecuen a través de sus Concejos Municipales la normativa vigente para todas las empresas de transporte automotor urbano de pasajeros, estatales, </text:span><text:soft-page-break/><text:span text:style-name="T10">mixtas y privadas, estén en condiciones de recibir publicidad mediante cartelería en laterales, lunetas e interiores de sus unidades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3:38:58.222128158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1" meta:word-count="319" meta:character-count="1971" meta:non-whitespace-character-count="1654"/>
    <meta:user-defined meta:name="Información 1"/>
    <meta:user-defined meta:name="Información 2"/>
    <meta:user-defined meta:name="Información 3"/>
    <meta:user-defined meta:name="Información 4"/>
  </office:meta>
</office:document-meta>
</file>